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c3fc5" style:font-size-asian="11pt" style:font-name-complex="Verdana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c3fc5" style:font-size-asian="11pt" style:font-weight-asian="bold" style:font-name-complex="Verdana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c3fc5" style:font-size-asian="11pt" style:font-weight-asian="bold" style:font-name-complex="Verdana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1c3fc5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weight="normal" officeooo:paragraph-rsid="001c3fc5" style:font-size-asian="11pt" style:font-weight-asian="normal" style:font-name-complex="Verdana" style:font-size-complex="11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Verdana" fo:font-size="11pt" fo:font-weight="bold" officeooo:paragraph-rsid="001c3fc5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rsid="001ff374" officeooo:paragraph-rsid="001c3fc5" style:font-size-asian="11pt" style:font-weight-asian="normal" style:font-name-complex="Verdana" style:font-size-complex="11pt" style:font-weight-complex="normal"/>
    </style:style>
    <style:style style:name="P9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32d87" officeooo:paragraph-rsid="001c3fc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c3fc5" officeooo:paragraph-rsid="001c3fc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normal" officeooo:rsid="00132d87" officeooo:paragraph-rsid="001c3fc5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13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1pt" fo:font-weight="bold" officeooo:paragraph-rsid="001c3fc5" style:font-size-asian="11pt" style:font-weight-asian="bold" style:font-name-complex="Verdana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1c3fc5" officeooo:paragraph-rsid="001c3fc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style:text-underline-style="none" fo:font-weight="bold" officeooo:rsid="00255e86" officeooo:paragraph-rsid="001c3fc5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1" style:family="text">
      <style:text-properties fo:color="#000000" style:font-name="Verdana1" fo:font-size="11pt" fo:font-weight="normal" style:font-size-asian="11pt" style:font-weight-asian="normal" style:font-name-complex="Verdana" style:font-size-complex="11pt" style:font-weight-complex="normal"/>
    </style:style>
    <style:style style:name="T2" style:family="text">
      <style:text-properties fo:color="#000000" style:font-name="Verdana1" fo:font-size="11pt" fo:font-weight="normal" officeooo:rsid="00157d8a" style:font-size-asian="11pt" style:font-weight-asian="normal" style:font-name-complex="Verdana" style:font-size-complex="11pt" style:font-weight-complex="normal"/>
    </style:style>
    <style:style style:name="T3" style:family="text">
      <style:text-properties fo:color="#000000" style:font-name="Verdana1" fo:font-size="11pt" fo:font-weight="normal" officeooo:rsid="00137bc1" style:font-size-asian="11pt" style:font-weight-asian="normal" style:font-name-complex="Verdana" style:font-size-complex="11pt" style:font-weight-complex="normal"/>
    </style:style>
    <style:style style:name="T4" style:family="text">
      <style:text-properties fo:color="#000000" style:font-name="Verdana1" fo:font-size="11pt" fo:font-weight="normal" officeooo:rsid="00126c40" style:font-size-asian="11pt" style:font-weight-asian="normal" style:font-name-complex="Verdana" style:font-size-complex="11pt" style:font-weight-complex="normal"/>
    </style:style>
    <style:style style:name="T5" style:family="text">
      <style:text-properties fo:color="#000000" style:font-name="Verdana1" fo:font-size="11pt" fo:font-weight="normal" officeooo:rsid="0014ae37" style:font-size-asian="11pt" style:font-weight-asian="normal" style:font-name-complex="Verdana" style:font-size-complex="11pt" style:font-weight-complex="normal"/>
    </style:style>
    <style:style style:name="T6" style:family="text">
      <style:text-properties fo:color="#000000" style:font-name="Verdana1" fo:font-size="11pt" fo:font-weight="normal" officeooo:rsid="0013c5d0" style:font-size-asian="11pt" style:font-weight-asian="normal" style:font-name-complex="Verdana" style:font-size-complex="11pt" style:font-weight-complex="normal"/>
    </style:style>
    <style:style style:name="T7" style:family="text">
      <style:text-properties fo:color="#000000" style:font-name="Verdana1" fo:font-size="11pt" fo:font-weight="normal" officeooo:rsid="001ff374" style:font-size-asian="11pt" style:font-weight-asian="normal" style:font-name-complex="Verdana" style:font-size-complex="11pt" style:font-weight-complex="normal"/>
    </style:style>
    <style:style style:name="T8" style:family="text">
      <style:text-properties fo:color="#000000" style:font-name="Verdana1" fo:font-size="11pt" fo:font-weight="normal" officeooo:rsid="001e5f52" style:font-size-asian="11pt" style:font-weight-asian="normal" style:font-name-complex="Verdana" style:font-size-complex="11pt" style:font-weight-complex="normal"/>
    </style:style>
    <style:style style:name="T9" style:family="text">
      <style:text-properties fo:color="#000000" style:font-name="Verdana1" fo:font-size="11pt" fo:font-weight="bold" style:font-size-asian="11pt" style:font-weight-asian="bold" style:font-name-complex="Verdana" style:font-size-complex="11pt" style:font-weight-complex="bold"/>
    </style:style>
    <style:style style:name="T10" style:family="text">
      <style:text-properties fo:color="#000000" style:font-name="Verdana1" fo:font-size="11pt" fo:font-weight="bold" officeooo:rsid="0014ae37" style:font-size-asian="11pt" style:font-weight-asian="bold" style:font-name-complex="Verdana" style:font-size-complex="11pt" style:font-weight-complex="bold"/>
    </style:style>
    <style:style style:name="T11" style:family="text">
      <style:text-properties fo:color="#000000" style:font-name="Verdana1" fo:font-size="11pt" fo:font-weight="bold" officeooo:rsid="001c3fc5" style:font-size-asian="11pt" style:font-weight-asian="bold" style:font-name-complex="Verdana" style:font-size-complex="11pt" style:font-weight-complex="bold"/>
    </style:style>
    <style:style style:name="T12" style:family="text">
      <style:text-properties fo:color="#000000" style:font-name="Verdana1" fo:font-size="11pt" fo:font-style="normal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3" style:family="text">
      <style:text-properties fo:color="#000000" style:font-name="Verdana1" fo:font-size="11pt" fo:font-style="normal" style:text-underline-style="none" fo:font-weight="normal" officeooo:rsid="001250a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4" style:family="text">
      <style:text-properties fo:color="#000000" style:font-name="Verdana" fo:font-size="11pt" fo:font-style="normal" style:text-underline-style="none" fo:font-weight="normal" officeooo:rsid="001250a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5" style:family="text">
      <style:text-properties officeooo:rsid="001c3fc5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ebf2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4">Diputadas y Diputados de Santa Fe</text:p>
      <text:p text:style-name="P2"/>
      <text:p text:style-name="P5"><text:span text:style-name="T1">La Comisión de Industria, Comercio y Turismo ha considerado el Proyecto de Ley </text:span><text:span text:style-name="T9">3</text:span><text:span text:style-name="T10">80</text:span><text:span text:style-name="T11">83</text:span><text:span text:style-name="T9"> CD-</text:span><text:span text:style-name="T10">100% SANTAFESINO</text:span><text:span text:style-name="T1">, presentado por </text:span><text:span text:style-name="T2">el</text:span><text:span text:style-name="T1"> Diputad</text:span><text:span text:style-name="T3">o</text:span><text:span text:style-name="T4"> </text:span><text:span text:style-name="T5">Oscar Martínez</text:span><text:span text:style-name="T6">,</text:span><text:span text:style-name="T1"> </text:span><text:span text:style-name="T12">por el cual </text:span><text:span text:style-name="T13">se </text:span><text:span text:style-name="T14">establecen las medidas para la prevención de la transmisión de covid-19 a través del dinero en efectivo</text:span><text:span text:style-name="T1">; y, por las razones expuestas en los fundamentos que podrá dar el señor miembro informante,</text:span><text:span text:style-name="T7"> habiendo realizado modificaciones</text:span><text:span text:style-name="T8"> de forma</text:span><text:span text:style-name="T7"> en el texto, esta Comisión</text:span><text:span text:style-name="T1"> aconseja la aprobación del </text:span><text:span text:style-name="T7">mismo que a continuación se transcribe:</text:span></text:p>
      <text:p text:style-name="P8"/>
      <text:p text:style-name="P6"/>
      <text:p text:style-name="P7">LA LEGISLATURA DE LA PROVINCIA DE SANTA FE</text:p>
      <text:p text:style-name="P3">SANCIONA CON FUERZA DE</text:p>
      <text:p text:style-name="P10">L E Y :</text:p>
      <text:p text:style-name="P10"/>
      <text:p text:style-name="P10">MEDIDAS PARA LA PREVENCIÓN DE LA TRANSMISIÓN DE</text:p>
      <text:p text:style-name="P10">COVID-19 A TRAVÉS DEL DINERO EN EFECTIVO</text:p>
      <text:p text:style-name="P12"/>
      <text:p text:style-name="P12"><text:span text:style-name="T16">ARTÍCULO 1 -</text:span> Establézcase para todas las entidades bancarias la<text:span text:style-name="T15"> </text:span>obligatoriedad de desinfectar los billetes con tecnología de rayos ultra<text:span text:style-name="T15"> </text:span>violeta o sistemas de desinfección alternativos, antes de ponerlos<text:span text:style-name="T15"> </text:span>nuevamente en circulación.</text:p>
      <text:p text:style-name="P12"/>
      <text:p text:style-name="P12"><text:span text:style-name="T16">ARTÍCULO 2 -</text:span> Establézcase para todas las entidades bancarias y todos los<text:span text:style-name="T15"> </text:span>comercios la obligatoriedad de informar por medio de cartelería la necesidad<text:span text:style-name="T15"> </text:span>de<text:span text:style-name="T15"> </text:span>tomar las medidas de precaución correspondientes tendientes a evitar el<text:span text:style-name="T15"> </text:span>contagio del COVID-19 durante y después de la manipulación de dinero en<text:span text:style-name="T15"> </text:span>efectivo.</text:p>
      <text:p text:style-name="P12"/>
      <text:p text:style-name="P12"><text:span text:style-name="T16">ARTÍCULO 3 -</text:span> La Secretaría de Comercio Interior y Servicios de la<text:span text:style-name="T15"> </text:span>Provincia será la autoridad de aplicación. Tendrá la facultad de disponer las<text:span text:style-name="T15"> </text:span>medidas que estime<text:span text:style-name="T15"> </text:span>convenientes a los fines de la aplicación efectiva de la<text:span text:style-name="T15"> </text:span>presente ley, y de trabajar de<text:span text:style-name="T15"> </text:span>manera coordinada con las áreas que<text:span text:style-name="T15"> </text:span>considere.</text:p>
      <text:p text:style-name="P12"/>
      <text:p text:style-name="P12"><text:span text:style-name="T16">ARTÍCULO 4 -</text:span> Comuníquese al Poder Ejecutivo.</text:p>
      <text:p text:style-name="P11"><text:soft-page-break/></text:p>
      <text:p text:style-name="P11">Sala <text:span text:style-name="T17">Meet; <text:s/>05 de agosto</text:span> de 2020</text:p>
      <text:p text:style-name="P11"/>
      <text:p text:style-name="P15">GARIBAY – MARTÍNEZ – DI STEFANO - PACCHI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06T09:43:52.716042206</dc:date>
    <meta:print-date>2020-08-06T09:43:24.153190422</meta:print-date>
    <meta:editing-cycles>57</meta:editing-cycles>
    <meta:editing-duration>PT2H14M34S</meta:editing-duration>
    <meta:generator>LibreOffice/6.3.4.2$Linux_X86_64 LibreOffice_project/30$Build-2</meta:generator>
    <meta:document-statistic meta:table-count="0" meta:image-count="1" meta:object-count="0" meta:page-count="2" meta:paragraph-count="15" meta:word-count="285" meta:character-count="1785" meta:non-whitespace-character-count="1509"/>
  </office:meta>
</office:document-meta>
</file>